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4cm"/>
    </style:style>
    <style:style style:name="co2" style:family="table-column">
      <style:table-column-properties fo:break-before="auto" style:column-width="22.71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Distanc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stan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6" table:default-cell-style-name="ce7"/>
        <table:table-column table:style-name="co1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Émissions totales de GES des sites industriels non ETS (qui ne sont pas soumis au marché européen du carbone)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Source : ORCAE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L'indicateur mesure la quantité totale de GES émis par les sites industriels non ETS d’Auvergne-Rhône-Alpes (qui ne sont pas soumis au marché européen du carbone)</text:p>
          </table:table-cell>
          <table:table-cell table:style-name="ce4" table:number-columns-repeated="5"/>
          <table:table-cell table:style-name="ce12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4" table:number-columns-repeated="4"/>
          <table:table-cell table:style-name="ce11" table:number-columns-repeated="2"/>
          <table:table-cell table:style-name="ce13"/>
          <table:table-cell table:style-name="ce15" table:number-columns-repeated="2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uvergne-Rhône-Alpes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2024" calcext:value-type="float">
            <text:p>2024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Périmètre : sites industriels non ETS (qui ne sont pas soumis au marché européen du carbone)</text:p>
          </table:table-cell>
          <table:table-cell table:style-name="ce9" office:value-type="float" office:value="3.22" calcext:value-type="float">
            <text:p>3,22</text:p>
          </table:table-cell>
          <table:table-cell table:style-name="ce9"/>
          <table:table-cell table:style-name="ce9" office:value-type="float" office:value="4.06" calcext:value-type="float">
            <text:p>4,06</text:p>
          </table:table-cell>
          <table:table-cell table:style-name="ce9" office:value-type="float" office:value="3.75" calcext:value-type="float">
            <text:p>3,75</text:p>
          </table:table-cell>
          <table:table-cell table:style-name="ce9" office:value-type="float" office:value="3.79" calcext:value-type="float">
            <text:p>3,79</text:p>
          </table:table-cell>
          <table:table-cell table:style-name="ce9" office:value-type="float" office:value="3.33" calcext:value-type="float">
            <text:p>3,33</text:p>
          </table:table-cell>
          <table:table-cell table:style-name="ce1" table:number-columns-repeated="1014"/>
          <table:table-cell/>
        </table:table-row>
        <table:table-row table:style-name="ro2">
          <table:table-cell table:number-columns-repeated="7"/>
          <table:table-cell table:style-name="ce14" office:value-type="string" calcext:value-type="string">
            <text:p>en MteqCO2</text:p>
          </table:table-cell>
          <table:table-cell table:number-columns-repeated="1015"/>
        </table:table-row>
        <table:table-row table:style-name="ro3" table:number-rows-repeated="104856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9.5pt" style:font-name-asian="Microsoft YaHei" style:font-family-asian="'Microsoft YaHei'" style:font-family-generic-asian="system" style:font-pitch-asian="variable" style:font-size-asian="9.5pt" style:font-name-complex="Arial" style:font-family-complex="Arial" style:font-size-complex="9.5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-</number:text>
      <number:month number:textual="true"/>
    </number:date-style>
    <number:time-style style:name="N116">
      <number:hours/>
      <number:text>:</number:text>
      <number:minutes number:style="long"/>
      <number:text> </number:text>
      <number:am-pm/>
    </number:tim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3" number:min-decimal-places="13" number:min-integer-digits="1"/>
    </number:number-style>
    <number:number-style style:name="N153">
      <number:number number:decimal-places="14" number:min-decimal-places="14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number-style style:name="N162">
      <number:number number:decimal-places="4" number:min-decimal-places="4" number:min-integer-digits="1"/>
    </number:number-style>
    <number:number-style style:name="N163">
      <number:number number:decimal-places="3" number:min-decimal-places="3" number:min-integer-digits="1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number-style style:name="N166">
      <number:number number:decimal-places="2" number:min-decimal-places="2" number:min-integer-digits="2" number:grouping="true"/>
    </number:number-style>
    <number:number-style style:name="N167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9.5pt" style:font-size-asian="9.5pt" style:font-name-complex="Arial" style:font-family-complex="Arial" style:font-size-complex="9.5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127cm" fo:margin-right="0.1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stance" style:display-name="PageStyle_Dista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5T15:15:01</meta:creation-date>
    <meta:initial-creator>SDES</meta:initial-creator>
    <meta:keyword>véhicule</meta:keyword>
    <meta:keyword>parc</meta:keyword>
    <meta:keyword>circulation</meta:keyword>
    <meta:keyword>automobile</meta:keyword>
    <meta:keyword>critair</meta:keyword>
    <meta:keyword>transport</meta:keyword>
    <meta:keyword>voiture</meta:keyword>
    <meta:keyword>véhicule</meta:keyword>
    <meta:keyword>particulier</meta:keyword>
    <dc:language>fr-FR</dc:language>
    <dc:date>2026-05-11T15:37:38.567263100</dc:date>
    <meta:editing-cycles>7</meta:editing-cycles>
    <dc:subject>Données sur le parc automobile français</dc:subject>
    <dc:title>Données régionales des voitures particulières</dc:title>
    <meta:editing-duration>PT20M2S</meta:editing-duration>
    <meta:generator>Collabora_Office/25.04.9.2$Windows_X86_64 LibreOffice_project/29b0eb8ba16f7c9f343ec5f335fd28028457dac3</meta:generator>
    <meta:document-statistic meta:table-count="1" meta:cell-count="17" meta:object-count="0"/>
    <meta:user-defined meta:name="AppVersion">15.0000</meta:user-defined>
  </office:meta>
</office:document-meta>
</file>