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115cm"/>
    </style:style>
    <style:style style:name="co7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Marianne" fo:font-size="11pt" fo:font-weight="normal" style:text-underline-style="none" style:text-underline-color="font-color" style:text-line-through-type="none" style:text-outline="false" fo:text-shadow="none" fo:letter-spacing="normal" style:font-name-complex="Marianne" style:font-size-complex="11pt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Quantité de chaleur renouvelable livrée par les réseaux de chaleur et froid en Auvergne-Rhône-Alp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Quantité de chaleur renouvelable</text:p>
          </table:table-cell>
          <table:table-cell table:style-name="ce12" office:value-type="float" office:value="1.500233" calcext:value-type="float">
            <text:p>1,500233</text:p>
          </table:table-cell>
          <table:table-cell table:style-name="ce12" office:value-type="float" office:value="1.443304" calcext:value-type="float">
            <text:p>1,443304</text:p>
          </table:table-cell>
          <table:table-cell table:style-name="ce12" office:value-type="float" office:value="1.814629" calcext:value-type="float">
            <text:p>1,814629</text:p>
          </table:table-cell>
          <table:table-cell table:style-name="ce12" office:value-type="float" office:value="1.723942" calcext:value-type="float">
            <text:p>1,723942</text:p>
          </table:table-cell>
          <table:table-cell table:style-name="ce12" office:value-type="float" office:value="1.85161" calcext:value-type="float">
            <text:p>1,85161</text:p>
          </table:table-cell>
          <table:table-cell office:value-type="float" office:value="1.918011454" calcext:value-type="float">
            <text:p>1,918011454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En TWh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ource : <text:span text:style-name="T1">ORCAE</text:span>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0" number:min-decimal-places="0" number:min-integer-digits="1"/>
      <number:text> %</number:text>
    </number:percentage-style>
    <number:number-style style:name="N166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7M5S</meta:editing-duration>
    <meta:editing-cycles>6</meta:editing-cycles>
    <dc:date>2026-01-13T14:16:44.878000000</dc:date>
    <meta:document-statistic meta:table-count="1" meta:cell-count="23" meta:object-count="0"/>
    <meta:user-defined meta:name="AppVersion">14.0300</meta:user-defined>
    <meta:user-defined meta:name="Company">MTE-MCTRCT</meta:user-defined>
  </office:meta>
</office:document-meta>
</file>