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3.5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</office:automatic-styles>
  <office:body>
    <office:spreadsheet>
      <table:table table:name="dat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bre d’ouvrages prioritaires parmi les 933 ciblés, classés par niveau d’avancement des actions de restauration sur la région Auvergne-Rhône-Alpes</text:p>
          </table:table-cell>
          <table:table-cell table:style-name="ce1" table:number-columns-repeated="3"/>
          <table:table-cell table:style-name="ce5"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Abandonnée</text:p>
          </table:table-cell>
          <table:table-cell table:style-name="ce3" office:value-type="string" calcext:value-type="string">
            <text:p>Terminée</text:p>
          </table:table-cell>
          <table:table-cell table:style-name="ce12" office:value-type="string" calcext:value-type="string">
            <text:p>Engagée</text:p>
          </table:table-cell>
          <table:table-cell office:value-type="string" calcext:value-type="string">
            <text:p>Initiée</text:p>
          </table:table-cell>
          <table:table-cell office:value-type="string" calcext:value-type="string">
            <text:p>Action prévisionnelle</text:p>
          </table:table-cell>
          <table:table-cell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94" calcext:value-type="float">
            <text:p>594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9" calcext:value-type="float">
            <text:p>529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n nombre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2" office:value-type="string" calcext:value-type="string">
            <text:p><text:s/>Source : DREAL/EH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1T11:35:42.831000000</meta:creation-date>
    <meta:editing-duration>PT50M32S</meta:editing-duration>
    <meta:editing-cycles>8</meta:editing-cycles>
    <meta:generator>LibreOffice/7.3.7.2.M8$Windows_X86_64 LibreOffice_project/6d3c621d2a55ad69069ee1e9770686c208fa23a7</meta:generator>
    <dc:date>2026-02-09T08:25:21.019000000</dc:date>
    <meta:document-statistic meta:table-count="1" meta:cell-count="20" meta:object-count="0"/>
  </office:meta>
</office:document-meta>
</file>