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04cm"/>
    </style:style>
    <style:style style:name="co2" style:family="table-column">
      <style:table-column-properties fo:break-before="auto" style:column-width="13.7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Distanc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e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stanc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number-columns-repeated="4" table:default-cell-style-name="ce6"/>
        <table:table-column table:style-name="co3" table:default-cell-style-name="Default"/>
        <table:table-column table:style-name="co1" table:number-columns-repeated="1016" table:default-cell-style-name="Default"/>
        <table:table-column table:style-name="co3" table:default-cell-style-name="ce6"/>
        <table:table-row table:style-name="ro1">
          <table:table-cell/>
          <table:table-cell table:style-name="ce1" office:value-type="string" calcext:value-type="string">
            <text:p>% des captages prioritaires de la région contaminés par les nitrates ou les phytosanitaires (par rapport aux valeurs de référence de la politique des captages prioritaires)</text:p>
          </table:table-cell>
          <table:table-cell table:style-name="ce3" table:number-columns-repeated="4"/>
          <table:table-cell table:style-name="ce11" table:number-columns-repeated="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Source : DREAL/EHN</text:p>
          </table:table-cell>
          <table:table-cell table:style-name="ce3" table:number-columns-repeated="4"/>
          <table:table-cell table:style-name="ce11" table:number-columns-repeated="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Suivi des 98 captages prioritaires identifiés en région Auvergne-Rhône-Alpes</text:p>
          </table:table-cell>
          <table:table-cell table:style-name="ce3" table:number-columns-repeated="4"/>
          <table:table-cell table:style-name="ce11" table:number-columns-repeated="2"/>
          <table:table-cell table:number-columns-repeated="1016"/>
        </table:table-row>
        <table:table-row table:style-name="ro1">
          <table:table-cell/>
          <table:table-cell table:style-name="ce3" table:number-columns-repeated="4"/>
          <table:table-cell table:style-name="ce9"/>
          <table:table-cell table:style-name="ce11" table:number-columns-repeated="2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Auvergne-Rhône-Alpes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024" calcext:value-type="float">
            <text:p>2024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% des captages prioritaires contaminés par les nitrates ou les phytosanitaires (en %)</text:p>
          </table:table-cell>
          <table:table-cell table:number-columns-repeated="3" table:style-name="ce19" office:value-type="percentage" office:value="0.79" calcext:value-type="percentage">
            <text:p>79 %</text:p>
          </table:table-cell>
          <table:table-cell table:style-name="ce19" office:value-type="percentage" office:value="0.78" calcext:value-type="percentage">
            <text:p>78 %</text:p>
          </table:table-cell>
          <table:table-cell table:number-columns-repeated="2" table:style-name="ce19" office:value-type="percentage" office:value="0.8" calcext:value-type="percentage">
            <text:p>80 %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0"/>
          <table:table-cell/>
          <table:table-cell table:style-name="ce10" office:value-type="string" calcext:value-type="string">
            <text:p>en %</text:p>
          </table:table-cell>
          <table:table-cell table:number-columns-repeated="1016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9.5pt" style:font-size-asian="9.5pt" style:font-name-complex="Arial" style:font-family-complex="Arial" style:font-size-complex="9.5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0.127cm" fo:margin-right="0.12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istance" style:display-name="PageStyle_Distanc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5T15:15:01</meta:creation-date>
    <meta:initial-creator>SDES</meta:initial-creator>
    <meta:keyword>véhicule</meta:keyword>
    <meta:keyword>parc</meta:keyword>
    <meta:keyword>circulation</meta:keyword>
    <meta:keyword>automobile</meta:keyword>
    <meta:keyword>critair</meta:keyword>
    <meta:keyword>transport</meta:keyword>
    <meta:keyword>voiture</meta:keyword>
    <meta:keyword>véhicule</meta:keyword>
    <meta:keyword>particulier</meta:keyword>
    <dc:language>fr-FR</dc:language>
    <dc:creator>François-Xavier Robin</dc:creator>
    <dc:date>2025-09-01T14:27:52.959000000</dc:date>
    <meta:editing-cycles>5</meta:editing-cycles>
    <dc:subject>Données sur le parc automobile français</dc:subject>
    <dc:title>Données régionales des voitures particulières</dc:title>
    <meta:editing-duration>PT34M2S</meta:editing-duration>
    <meta:generator>LibreOffice/7.3.7.2.M8$Windows_X86_64 LibreOffice_project/6d3c621d2a55ad69069ee1e9770686c208fa23a7</meta:generator>
    <meta:document-statistic meta:table-count="1" meta:cell-count="18" meta:object-count="0"/>
    <meta:user-defined meta:name="AppVersion">15.0000</meta:user-defined>
  </office:meta>
</office:document-meta>
</file>